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Prinses Julianalaan te Alkmaa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oktober 2025 namens Gemeente Alkmaar een volledige melding ontvangen van een ontwikkeling aan Prinses Julianalaan te Alkmaar. Het gaat over herinrichting. De melding heeft het kenmerk OMG-065971/Z25-072231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971/Z25-0722318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6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971/Z25-0722318</meta:user-defined>
    <dc:language>nl</dc:language>
    <meta:user-defined meta:name="OVERHEIDop.locatietype/OVERHEIDop.gebiedsmarkering">Weg</meta:user-defined>
    <meta:user-defined meta:name="DC.title">Melding ontvangen voor Prinses Julianalaan te Alkmaar (Graven in bodem boven interventiewaarde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45</meta:user-defined>
    <meta:user-defined meta:name="OVERHEIDop.GmbID/DC.identifier">gmb-2025-436645</meta:user-defined>
    <meta:user-defined meta:name="OVERHEIDop.versieInformatie"/>
  </office:meta>
</office:document-meta>
</file>