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DEUTERSESTRAAT 37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al">- Deutersestraat 37 Cromvoirt, Solheim Cup van 07-09-2026 t/m 13-09-2026, Z25-296159, ingekomen 22-09-2025.</text:p>
            <text:p text:style-name="tussenkopcur"> De aanvraag voor de vergunning is ingekomen op 22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6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DEUTERSESTRAAT 37 CROMVOI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643</meta:user-defined>
    <meta:user-defined meta:name="OVERHEIDop.GmbID/DC.identifier">gmb-2025-436643</meta:user-defined>
    <meta:user-defined meta:name="OVERHEIDop.versieInformatie"/>
  </office:meta>
</office:document-meta>
</file>