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2016, 7381AZ Klarenbeek, het wijzigen van een gebouw (Shell de So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0-2025</text:p>
            <text:p text:style-name="common-al">Zaaknummer:  020059325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6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2502</meta:user-defined>
    <dc:language>nl</dc:language>
    <meta:user-defined meta:name="OVERHEIDop.locatietype/OVERHEIDop.gebiedsmarkering">Vlak</meta:user-defined>
    <meta:user-defined meta:name="DC.title">Aanvraag Omgevingsvergunning Rijksweg A50 2016, 7381AZ Klarenbeek, het wijzigen van een gebouw (Shell de Somp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41</meta:user-defined>
    <meta:user-defined meta:name="OVERHEIDop.GmbID/DC.identifier">gmb-2025-436641</meta:user-defined>
    <meta:user-defined meta:name="OVERHEIDop.versieInformatie"/>
  </office:meta>
</office:document-meta>
</file>