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1,5,7 - Wilhelminalaan 17, 19, 23, 25, 27, 31, 33, 35, 37, 39, 41 - M.H. Tromplaan 1, 3, 7 - Meerweg 38, 39, 40, 41, 42, 43, 44, 45, 46, 47, 48, 49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augustus 2024 een aanvraag om een omgevingsvergunning. De omgevingsvergunning is verleend. De gemeente geeft hiermee toestemming voor het verduurzamen van 27 eengezinswoningen. Deze aanvraag is volgens de reguliere procedure behandeld. Het besluit is verzonden op 29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besluit op locatie Kerklaan 1,5,7 - Wilhelminalaan 17, 19, 23, 25, 27, 31, 33, 35, 37, 39, 41 - M.H. Tromplaan 1, 3, 7 - Meerweg 38, 39, 40, 41, 42, 43, 44, 45, 46, 47, 48, 49 te Benne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Kerklaan 1,5,7 - Wilhelminalaan 17, 19, 23, 25, 27, 31, 33, 35, 37, 39, 41 - M.H. Tromplaan 1, 3, 7 - Meerweg 38, 39, 40, 41, 42, 43, 44, 45, 46, 47, 48, 49 te Bennebroek</meta:user-defined>
    <meta:user-defined meta:name="DCTERMS.W3CDTF/DCTERMS.available">2025-02-03</meta:user-defined>
    <meta:user-defined meta:name="DCTERMS.W3CDTF/OVERHEIDop.jaargang">2025</meta:user-defined>
    <meta:user-defined meta:name="OVERHEIDop.publicationIssue">43664</meta:user-defined>
    <meta:user-defined meta:name="OVERHEIDop.GmbID/DC.identifier">gmb-2025-43664</meta:user-defined>
    <meta:user-defined meta:name="OVERHEIDop.versieInformatie"/>
  </office:meta>
</office:document-meta>
</file>