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oor het verrichten van nachtelijke werkzaamheden waarbij geluidhinder ontstaat van 17 t/m 21 november 2025, Rotonde De Star Leidschendam - kenmerk 00002307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het verrichten van nachtelijke werkzaamheden waarbij geluidhinder ontstaat van 17 t/m 21 november 2025 van 20:00 uur tot 06:00 uur. De werkzaamheden bestaan uit onder andere: frezen en reinigen wegdek/ asfalteren en aanbrengen markeringen (asfaltonderhoud i.o.v. de gemeente Leidschendam-Voorburg).</text:p>
            <text:p text:style-name="common-al">
            
          </text:p>
            <text:p text:style-name="common-al">De gemeente neemt de aanvraag in behandeling en zal daarover een besluit nemen.</text:p>
            <text:p text:style-name="common-al">
            
          </text:p>
            <text:p text:style-name="common-al">
            <text:span text:style-name="nadrukvet">Datum aanvraag: </text:span>07-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663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3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3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7528</meta:user-defined>
    <dc:language>nl</dc:language>
    <meta:user-defined meta:name="OVERHEIDop.locatietype/OVERHEIDop.gebiedsmarkering">Vlak</meta:user-defined>
    <meta:user-defined meta:name="OVERHEIDop.locatietype/OVERHEIDop.gebiedsmarkering">Vlak</meta:user-defined>
    <meta:user-defined meta:name="DC.title">Aanvraag ontheffing geluidshinder voor het verrichten van nachtelijke werkzaamheden waarbij geluidhinder ontstaat van 17 t/m 21 november 2025, Rotonde De Star Leidschendam - kenmerk 00002307528</meta:user-defined>
    <meta:user-defined meta:name="DCTERMS.W3CDTF/DCTERMS.available">2025-10-09</meta:user-defined>
    <meta:user-defined meta:name="DCTERMS.W3CDTF/OVERHEIDop.jaargang">2025</meta:user-defined>
    <meta:user-defined meta:name="OVERHEIDop.publicationIssue">436636</meta:user-defined>
    <meta:user-defined meta:name="OVERHEIDop.GmbID/DC.identifier">gmb-2025-436636</meta:user-defined>
    <meta:user-defined meta:name="OVERHEIDop.versieInformatie"/>
  </office:meta>
</office:document-meta>
</file>