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Spin 10, 4691DV Tholen</text:p>
      <text:section text:name="regeling_id1-3-2" text:style-name="regeling">
        <text:section text:name="aanhef_id1-3-2-1" text:style-name="aanhef">
          <text:section text:name="afkondiging_id1-3-2-1-1" text:style-name="afkondiging">
            <text:p text:style-name="afkondiging_top"/>
            <text:p text:style-name="al">1389840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1 februari 2020 (181596), een gehandicaptenparkeerplaats op kenteken is nabij de woning aan Spin 10, 4691DV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Spin 10, 4691DV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november 2030 opnieuw te reserveren nabij het pand Spin 10, 4691DV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7 oktober 2025</text:p>
          <text:p text:style-name="bezwaarschrift_al">Verzonden, 7 okto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text:span>
          <text:span text:style-name="nadrukvet">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663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3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3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Tholen - verlengen gehandicaptenparkeerplaats - Spin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9840</meta:user-defined>
    <meta:user-defined meta:name="DCTERMS.abstract">verlengen gehandicaptenparkeerplaats aan Spin te Tholen</meta:user-defined>
    <meta:user-defined meta:name="OVERHEIDop.verkeersbordcode">E6</meta:user-defined>
    <dc:language>nl</dc:language>
    <meta:user-defined meta:name="OVERHEIDop.locatietype/OVERHEIDop.gebiedsmarkering">Adres</meta:user-defined>
    <meta:user-defined meta:name="DC.title">Verlengen gehandicaptenparkeerplaats Spin 10, 4691DV Tholen</meta:user-defined>
    <meta:user-defined meta:name="DCTERMS.W3CDTF/DCTERMS.available">2025-10-09</meta:user-defined>
    <meta:user-defined meta:name="DCTERMS.W3CDTF/OVERHEIDop.jaargang">2025</meta:user-defined>
    <meta:user-defined meta:name="OVERHEIDop.publicationIssue">436635</meta:user-defined>
    <meta:user-defined meta:name="OVERHEIDop.GmbID/DC.identifier">gmb-2025-436635</meta:user-defined>
    <meta:user-defined meta:name="OVERHEIDop.versieInformatie"/>
  </office:meta>
</office:document-meta>
</file>