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en berging aan Neptunus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eptunus 33, het bouwen van een overkapping en berging, ontvangen 6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6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en berging aan Neptunus 33 te Lichtenvoor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34</meta:user-defined>
    <meta:user-defined meta:name="OVERHEIDop.GmbID/DC.identifier">gmb-2025-436634</meta:user-defined>
    <meta:user-defined meta:name="OVERHEIDop.versieInformatie"/>
  </office:meta>
</office:document-meta>
</file>