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tijdelijke voorzieningen t.b.v. maatschappelijke opvang: : winternood opvang dak- en thuislozen en pilot dakloze arbeidsmigranten, Meerenakkerweg ongenumme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407 </text:p>
            <text:p text:style-name="common-al"> Omschrijving: tijdelijke voorzieningen t.b.v. maatschappelijke opvang: : winternood opvang dak- en thuislozen en pilot dakloze arbeidsmigran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erenakkerweg ongenummerd Eindhoven</text:p>
              </text:list-item>
            </text:list>
            <text:p text:style-name="common-al"> Datum ontvangst: 07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663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3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3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407</meta:user-defined>
    <meta:user-defined meta:name="DCTERMS.abstract">tijdelijke voorzieningen t.b.v. maatschappelijke opvang: : winternood opvang dak- en thuislozen en pilot dakloze arbeidsmigranten</meta:user-defined>
    <dc:language>nl</dc:language>
    <meta:user-defined meta:name="OVERHEIDop.locatietype/OVERHEIDop.gebiedsmarkering">Punt</meta:user-defined>
    <meta:user-defined meta:name="DC.title">Ingediende aanvraag omgevingsvergunning: tijdelijke voorzieningen t.b.v. maatschappelijke opvang: : winternood opvang dak- en thuislozen en pilot dakloze arbeidsmigranten, Meerenakkerweg ongenummerd Eindhov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633</meta:user-defined>
    <meta:user-defined meta:name="OVERHEIDop.GmbID/DC.identifier">gmb-2025-436633</meta:user-defined>
    <meta:user-defined meta:name="OVERHEIDop.versieInformatie"/>
  </office:meta>
</office:document-meta>
</file>