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Admiraliteitslaan 416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Admiraliteitslaan 416 te ’s-Hertogenbosch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Admiraliteitslaan 416 te ‘s-Hertogenbosch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31</meta:user-defined>
    <meta:user-defined meta:name="OVERHEIDop.GmbID/DC.identifier">gmb-2025-436631</meta:user-defined>
    <meta:user-defined meta:name="OVERHEIDop.versieInformatie"/>
  </office:meta>
</office:document-meta>
</file>