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Aanleg stuw De Horsten nabij perceel WSN01-C-89 - Locatie uitgevallen! Ander adres koppelen via het vergrootglas of ga naar Functioneel Beheer - Z/25/095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741</text:p>
            <text:p text:style-name="common-al">Ontvangstdatum: 23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66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63</meta:user-defined>
    <meta:user-defined meta:name="DCTERMS.abstract">Gemeente Wassenaar - aangevraagde omgevingsvergunning: Aanleg stuw De Horsten nabij perceel WSN01-C-89 - Locatie uitgevallen! Ander adres koppelen via het vergrootglas of ga naar Functioneel Beheer - Z/25/095741</meta:user-defined>
    <dc:language>nl</dc:language>
    <meta:user-defined meta:name="OVERHEIDop.locatietype/OVERHEIDop.gebiedsmarkering">Adres</meta:user-defined>
    <meta:user-defined meta:name="DC.title">Gemeente Wassenaar - aangevraagde omgevingsvergunning: Aanleg stuw De Horsten nabij perceel WSN01-C-89 - Locatie uitgevallen! Ander adres koppelen via het vergrootglas of ga naar Functioneel Beheer - Z/25/095741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63</meta:user-defined>
    <meta:user-defined meta:name="OVERHEIDop.GmbID/DC.identifier">gmb-2025-43663</meta:user-defined>
    <meta:user-defined meta:name="OVERHEIDop.versieInformatie"/>
  </office:meta>
</office:document-meta>
</file>