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Opheffen individuele gehandicaptenparkeerplaats Nieuwe Veldjes in Twello</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Voorst;</text:p>
            <text:p text:style-name="common-al">gelet op de artikelen 15 en 18 lid 1 sub d van de Wegenverkeerswet 1994 (WVW 1994), de artikelen 12, 14 en 29 van het Besluit administratieve bepalingen inzake het wegverkeer (BABW), de Beleidsregels individuele gehandicaptenparkeerplaatsen gemeente Voorst en het Algemeen mandaatbesluit Voorst 2023;</text:p>
            <text:p text:style-name="common-al">overwegende:</text:p>
            <text:p text:style-name="common-al">dat voor het plaatsen en verwijderen van verkeerstekens als bedoeld in paragraaf 4 van het BABW een verkeersbesluit vereist is;</text:p>
            <text:p text:style-name="common-al">dat ter plaatse van de Nieuwe Veldjes in Twello een individuele gehandicaptenparkeerplaats is gereserveerd; </text:p>
            <text:p text:style-name="common-al">dat de houder van deze individuele gehandicaptenparkeerplaats verhuisd is; </text:p>
            <text:p text:style-name="common-al">dat hiermee de individuele gehandicaptenparkeerplaats opgeheven kan worden; </text:p>
            <text:p text:style-name="common-al">dat het gewenst is om de desbetreffende parkeerplaats voor algemeen gebruik beschikbaar te stellen;</text:p>
            <text:p text:style-name="common-al">dat in verband hiermee het ter plaatse aanwezige verkeersbord E6 van bijlage 1, behorende bij het Reglement verkeersregels en verkeerstekens 1990 (RVV 1990), voorzien van het kenteken van het voertuig van de betrokkene voor verwijdering in aanmerking komt;</text:p>
            <text:p text:style-name="common-al">dat op grond van artikel 24 van het BABW overleg heeft plaatsgevonden met het regionale politiekorps en van die zijde geadviseerd wordt in te stemmen met de opheffing van de daarvoor in aanmerking komende individuele gehandicaptenparkeerplaatsen, tenzij zich een bijzondere omstandigheid voordoet;</text:p>
            <text:p text:style-name="common-al">dat een dergelijke specifieke omstandigheid zich in dit geval niet voordoet;</text:p>
            <text:p text:style-name="common-al">B E S L U I T E N:</text:p>
            <text:p text:style-name="common-al">met de verwijdering van bord E6 als bedoeld in bijlage I van het RVV 1990 (gehandicaptenparkeerplaats), voorzien van een onderbord in de vorm van een kentekenplaat met daarop het kenteken van het voertuig van de betrokkene, de individuele gehandicaptenparkeerplaats ter plaatse van Nieuwe Veldjes in Twello op te heffen.</text:p>
            <text:p text:style-name="tussenkopcur">Bekendmaking</text:p>
            <text:p text:style-name="common-al">Bekendmaking van dit besluit gebeurt op de voorgeschreven wijze. </text:p>
            <text:p text:style-name="tussenkopcur">Bezwaar </text:p>
            <text:p text:style-name="last-al">Bent u belanghebbende en bent u het niet eens met het besluit? Dan kunt u binnen zes weken na de dag van bekendmaking van het besluit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 </text:p>
            <text:p text:style-name="tekst_bottom"/>
          </text:section>
        </text:section>
        <text:section text:name="regeling-sluiting_id1-3-2-3" text:style-name="regeling-sluiting">
          <text:section text:name="ondertekening_id1-3-2-3-1">
            <text:p><text:span text:style-name="functie">Twello, 26 september 2025</text:span></text:p>
            <text:p><text:span text:style-name="functie">namens burgemeester en wethouders,</text:span></text:p>
            <text:p><text:span text:style-name="functie">Cees Morren</text:span></text:p>
            <text:p><text:span text:style-name="functie">juridisch beleidsadviseu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366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6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st</meta:user-defined>
    <meta:user-defined meta:name="OVERHEID.Gemeente/OVERHEID.authority">Voorst</meta:user-defined>
    <meta:user-defined meta:name="OVERHEID.Informatietype/DC.type">officiële publicatie</meta:user-defined>
    <meta:user-defined meta:name="OVERHEIDop.Rubriek/DC.type">verkeersbesluit of -mededeling</meta:user-defined>
    <meta:user-defined meta:name="OVERHEID.Gemeente/DCTERMS.publisher">Voorst</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oorst - Opheffen individuele gehandicaptenparkeerplaats - Nieuwe Veldjes in Twel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62258</meta:user-defined>
    <meta:user-defined meta:name="OVERHEIDop.verkeersbordcode">E6</meta:user-defined>
    <dc:language>nl</dc:language>
    <meta:user-defined meta:name="OVERHEIDop.locatietype/OVERHEIDop.gebiedsmarkering">Weg</meta:user-defined>
    <meta:user-defined meta:name="DC.title">Gemeente Voorst – Opheffen individuele gehandicaptenparkeerplaats Nieuwe Veldjes in Twello</meta:user-defined>
    <meta:user-defined meta:name="DCTERMS.W3CDTF/DCTERMS.available">2025-10-09</meta:user-defined>
    <meta:user-defined meta:name="DCTERMS.W3CDTF/OVERHEIDop.jaargang">2025</meta:user-defined>
    <meta:user-defined meta:name="OVERHEIDop.publicationIssue">436629</meta:user-defined>
    <meta:user-defined meta:name="OVERHEIDop.GmbID/DC.identifier">gmb-2025-436629</meta:user-defined>
    <meta:user-defined meta:name="OVERHEIDop.versieInformatie"/>
  </office:meta>
</office:document-meta>
</file>