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6, 38 en 48, 8061 C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178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6, 38 en 48, 8061 CG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66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17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6, 38 en 48, 8061 CG te Hassel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627</meta:user-defined>
    <meta:user-defined meta:name="OVERHEIDop.GmbID/DC.identifier">gmb-2025-436627</meta:user-defined>
    <meta:user-defined meta:name="OVERHEIDop.versieInformatie"/>
  </office:meta>
</office:document-meta>
</file>