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gevel van het dierenverblijf en het gebruik van een deel van het dierenverblijf als buurtkamer aan Wentholtstraat 4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Wentholtstraat 4, het wijzigen van de gevel van het dierenverblijf en het gebruik van een deel van het dierenverblijf als buurtkamer, ontvangen 1-10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36626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62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62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gevel van het dierenverblijf en het gebruik van een deel van het dierenverblijf als buurtkamer aan Wentholtstraat 4 te Lichtenvoorde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626</meta:user-defined>
    <meta:user-defined meta:name="OVERHEIDop.GmbID/DC.identifier">gmb-2025-436626</meta:user-defined>
    <meta:user-defined meta:name="OVERHEIDop.versieInformatie"/>
  </office:meta>
</office:document-meta>
</file>