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nkelland – Voornemen tot verkoop van een groenstrook nabij “Kerspelweg 15T, Tilligt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is voornemens om een onroerende zaak te verkopen aan een derde/derden. Het betreft een groenstrook welke is gelegen nabij de Kerspelweg 15T Tilligte en is voorzien van het kadastrale nummer(s) gemeente Denekamp, sectie K, nummer 280 ged.. Het college ziet af van het volgen van een selectieprocedure, tenzij andere serieuze gegadigden zich melden. </text:p>
            <text:p text:style-name="al"/>
            <text:p text:style-name="al">
            <text:span text:style-name="nadrukvet">Waarom geen selectieprocedure?</text:span>
          </text:p>
            <text:p text:style-name="al">Omdat er sprake is van een groenstrook die benodigd is voor een nieuw transformatorstation, ten behoeve van verzwaring van het elektriciteitsnet, zijn er geen andere gegadigden die in aanmerking komen voor het aankopen van deze groenstrook.</text:p>
            <text:p text:style-name="al"/>
            <text:p text:style-name="al">
            <text:span text:style-name="nadrukvet">Kortgeding</text:span>
          </text:p>
            <text:p text:style-name="al">Iedere serieuze gegadigde die vindt dat hij ook voor een koopovereenkomst in aanmerking komt met betrekking tot een onroerende zaak op de lijst, dient uiterlijk binnen 20 kalenderdagen na publicatie een kort geding aanhangig te hebben gemaakt met betrekking tot die zaak bij de rechtbank Overijssel. Met het oog op de voortgang in deze verkooptrajecten en het verkrijgen van duidelijkheid, hanteren wij een termijn van 20 kalenderdagen. Deze termijn is een vervaltermijn.</text:p>
            <text:p text:style-name="al"/>
            <text:p text:style-name="al">Indien u een kort geding aanspant, verzoeken wij u ons dit binnen voornoemde termijn van 20  kalenderdagen schriftelijk mede te delen, bij voorkeur door het per e-mail opsturen van de conceptdagvaarding aan info@dinkelland.nl.</text:p>
            <text:p text:style-name="al"/>
            <text:p text:style-name="al">
            <text:span text:style-name="nadrukvet">Vragen?</text:span>
          </text:p>
            <text:p text:style-name="al">Als u vragen heeft kunt u contact opnemen met de heer E. Oude Nijhuis van het organisatieonderdeel Fysieke Leefomgeving, telefoonnummer (0541) 854100.</text:p>
            <text:p text:style-name="al"/>
            <text:p text:style-name="al">Burgemeester en wethouders voornoem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36621</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621</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621</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Dinkelland</meta:user-defined>
    <meta:user-defined meta:name="OVERHEID.Informatietype/DC.type">officiële publicatie</meta:user-defined>
    <meta:user-defined meta:name="OVERHEIDop.Rubriek/DC.type">overige overheidsinformatie</meta:user-defined>
    <meta:user-defined meta:name="OVERHEID.Gemeente/OVERHEID.authority">Dinkelland</meta:user-defined>
    <meta:user-defined meta:name="OVERHEID.Gemeente/DCTERMS.publisher">Dinkelland</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Dinkelland – Voornemen tot verkoop van een groenstrook nabij “Kerspelweg 15T, Tilligte”</meta:user-defined>
    <meta:user-defined meta:name="DCTERMS.W3CDTF/DCTERMS.available">2025-10-09</meta:user-defined>
    <meta:user-defined meta:name="DCTERMS.W3CDTF/OVERHEIDop.jaargang">2025</meta:user-defined>
    <meta:user-defined meta:name="OVERHEIDop.publicationIssue">436621</meta:user-defined>
    <meta:user-defined meta:name="OVERHEIDop.GmbID/DC.identifier">gmb-2025-436621</meta:user-defined>
    <meta:user-defined meta:name="OVERHEIDop.versieInformatie"/>
  </office:meta>
</office:document-meta>
</file>