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rond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Westerkwartier een melding ontvangen voor activiteiten waarvoor geen vergunningplicht geldt in en rond Doezum. De melding is geregistreerd onder zaaknummer 20250139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6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967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rond Doez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20</meta:user-defined>
    <meta:user-defined meta:name="OVERHEIDop.GmbID/DC.identifier">gmb-2025-436620</meta:user-defined>
    <meta:user-defined meta:name="OVERHEIDop.versieInformatie"/>
  </office:meta>
</office:document-meta>
</file>