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81 te Broek,  (LWR02) L 1620: aanvraag omgevingsvergunning bouwen van een woning. (Z.827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6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15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t Kromme Far 81 te Broek,  (LWR02) L 1620: aanvraag omgevingsvergunning bouwen van een woning. (Z.827151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62</meta:user-defined>
    <meta:user-defined meta:name="OVERHEIDop.GmbID/DC.identifier">gmb-2025-43662</meta:user-defined>
    <meta:user-defined meta:name="OVERHEIDop.versieInformatie"/>
  </office:meta>
</office:document-meta>
</file>