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privatisering reststrook grond aan de Vijfde Rompert 70 te ‘s-Hertogenbosch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 ’s-Hertogenbosch geeft hierbij kennis van haar voornemen tot privatisering van de reststrook grond aan de Vijfde Rompert 70 te ’s-Hertogenbosch. </text:p>
            <text:p text:style-name="al"/>
            <text:p text:style-name="al">Voor verdere informatie over deze voorgenomen verkoop: zie <text:a xlink:href="https://www.s-hertogenbosch.nl/inwoner/bouwen-en-wonen/uitgifte-van-grond" xlink:type="simple">https://www.s-hertogenbosch.nl/inwoner/bouwen-en-wonen/uitgifte-van-grond</text:a>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661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1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1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Voorgenomen privatisering reststrook grond aan de Vijfde Rompert 70 te ‘s-Hertogenbosch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6616</meta:user-defined>
    <meta:user-defined meta:name="OVERHEIDop.GmbID/DC.identifier">gmb-2025-436616</meta:user-defined>
    <meta:user-defined meta:name="OVERHEIDop.versieInformatie"/>
  </office:meta>
</office:document-meta>
</file>