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de Vijfde Rompert 72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de Vijfde Rompert 72 te ’s-Hertogenbosch. 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1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de Vijfde Rompert 72 te ‘s-Hertogenbosch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615</meta:user-defined>
    <meta:user-defined meta:name="OVERHEIDop.GmbID/DC.identifier">gmb-2025-436615</meta:user-defined>
    <meta:user-defined meta:name="OVERHEIDop.versieInformatie"/>
  </office:meta>
</office:document-meta>
</file>