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schuur aan Lankveldweg 4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Lankveldweg 4, het uitbreiden van een schuur, ingekomen 2-10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3661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61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schuur aan Lankveldweg 4 te Vragende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614</meta:user-defined>
    <meta:user-defined meta:name="OVERHEIDop.GmbID/DC.identifier">gmb-2025-436614</meta:user-defined>
    <meta:user-defined meta:name="OVERHEIDop.versieInformatie"/>
  </office:meta>
</office:document-meta>
</file>