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jachtrecht voor schadebestrijding en populatiebeheer van wildsoorten op gemeentegronden buitengebied ’s-Hertogenbosch</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r voorkoming en bestrijding van wildschade en voor het beheren van wildpopulaties verhuurt de gemeente het jachtrecht op gemeentegrond. In het gebied Empel, Gewande, Kruisstraat, Nuland, Vinkel en ‘s-Hertogenbosch worden de gronden verhuurd aan Wildbeheereenheid (WBE) ‘t Elsbosch.</text:p>
            <text:p text:style-name="al"/>
            <text:p text:style-name="al">De gemeente is voornemens een nieuwe 6-jarige huurovereenkomst met WBE ‘t Elsbosch te sluiten en daarmee continuering van het voorkomen en bestrijden van wildschade en het beheren van wildpopulaties te waarborgen. Dit jachtrecht omvat diverse percelen in het buitengebied. De totale grootte is ruim 334 hectare. De percelen liggen binnen het werkgebied van deze WBE.</text:p>
            <text:p text:style-name="al"/>
            <text:p text:style-name="al">Voor verdere informatie over deze voorgenomen verhuur: zie https://www.s-hertogenbosch.nl/inwoner/bouwen-en-wonen/uitgifte-van-gron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661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1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1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Wijk</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tot verhuur jachtrecht voor schadebestrijding en populatiebeheer van wildsoorten op gemeentegronden buitengebied ’s-Hertogenbosch</meta:user-defined>
    <meta:user-defined meta:name="DCTERMS.W3CDTF/DCTERMS.available">2025-10-10</meta:user-defined>
    <meta:user-defined meta:name="DCTERMS.W3CDTF/OVERHEIDop.jaargang">2025</meta:user-defined>
    <meta:user-defined meta:name="OVERHEIDop.publicationIssue">436612</meta:user-defined>
    <meta:user-defined meta:name="OVERHEIDop.GmbID/DC.identifier">gmb-2025-436612</meta:user-defined>
    <meta:user-defined meta:name="OVERHEIDop.versieInformatie"/>
  </office:meta>
</office:document-meta>
</file>