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ederik Hendriklaan 121, 2582 B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1e verdieping van het pand Frederik Hendriklaan 121 tot orthodontiepraktijk
</text:p>
            <text:p text:style-name="common-al"/>
            <text:p text:style-name="common-al">Ons kenmerk: VTH2025-372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ederik Hendriklaan 121, 2582 B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661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1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1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212</meta:user-defined>
    <meta:user-defined meta:name="DCTERMS.abstract">het veranderen van de 1e verdieping van het pand Frederik Hendriklaan 121 tot orthodontiepraktijk</meta:user-defined>
    <dc:language>nl</dc:language>
    <meta:user-defined meta:name="OVERHEIDop.locatietype/OVERHEIDop.gebiedsmarkering">Punt</meta:user-defined>
    <meta:user-defined meta:name="DC.title">Omgevingsvergunning - Aangevraagd, Frederik Hendriklaan 121, 2582 BX 's-Gravenhag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610</meta:user-defined>
    <meta:user-defined meta:name="OVERHEIDop.GmbID/DC.identifier">gmb-2025-436610</meta:user-defined>
    <meta:user-defined meta:name="OVERHEIDop.versieInformatie"/>
  </office:meta>
</office:document-meta>
</file>