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omgevingsvergunning Adriaen van Ostadehof 10 5753CP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0-2025 het besluit genomen om de omgevingsvergunning voor het intrekken van een omgevingsvergunning bekend met nummer HZ-2021-0684 op de locatie Adriaen van Ostadehof 10 5753CP Deurne in te trekken. De zaak is geregistreerd onder nummer HZ-2025-1330. Het besluit gaat over de activiteit(en):</text:p>
            <text:p text:style-name="common-al">Bouw</text:p>
            <text:p text:style-name="common-al">
            <text:span text:style-name="nadrukvet">Inzage</text:span>
          </text:p>
            <text:p text:style-name="common-al">Het intrekk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3660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25-1330</meta:user-defined>
    <meta:user-defined meta:name="DCTERMS.abstract">het intrekken van een omgevingsvergunning bekend met nummer HZ-2021-0684</meta:user-defined>
    <dc:language>nl</dc:language>
    <meta:user-defined meta:name="OVERHEIDop.locatietype/OVERHEIDop.gebiedsmarkering">Punt</meta:user-defined>
    <meta:user-defined meta:name="DC.title">Kennisgeving besluit intrekking omgevingsvergunning Adriaen van Ostadehof 10 5753CP Deurne</meta:user-defined>
    <meta:user-defined meta:name="OVERHEIDop.datumEindeReactietermijn">2025-11-19</meta:user-defined>
    <meta:user-defined meta:name="OVERHEIDop.terinzageleggingBG">https://mijnpublicaties.nl/Publicatie/81f1c811-cd7c-44e2-c8e5-08de00ae4d04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07</meta:user-defined>
    <meta:user-defined meta:name="OVERHEIDop.GmbID/DC.identifier">gmb-2025-436607</meta:user-defined>
    <meta:user-defined meta:name="OVERHEIDop.versieInformatie"/>
  </office:meta>
</office:document-meta>
</file>