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voor Koopvaardijweg 8 en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vergunning voor Koopvaardijweg 8 en 10 te Nijmegen met kenmerk W.Z22.100263.01.</text:p>
            <text:p text:style-name="common-al">Het ging om het bouwen van een Gamma en een X20 Badkamers en het aanleggen van een inrit. </text:p>
            <text:p text:style-name="common-al">De vergunning is niet binnen 1 jaar gebruikt en is daarom ambtshale ingetrokken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gemeente tot 17 novem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6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14</meta:user-defined>
    <meta:user-defined meta:name="DCTERMS.abstract">Betreft: Beschikking ambtshalve voor locatie Koopvaardijweg 8 en 10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intrekken vergunning voor Koopvaardijweg 8 en 10 te Nijmegen</meta:user-defined>
    <meta:user-defined meta:name="OVERHEIDop.datumEindeReactietermijn">2025-11-17</meta:user-defined>
    <meta:user-defined meta:name="OVERHEIDop.terinzageleggingBG">https://jeleefomgeving.nl/inzien/001479179/a874d165-b023-4553-a3c5-12c19e0b09cc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6</meta:user-defined>
    <meta:user-defined meta:name="OVERHEIDop.GmbID/DC.identifier">gmb-2025-436606</meta:user-defined>
    <meta:user-defined meta:name="OVERHEIDop.versieInformatie"/>
  </office:meta>
</office:document-meta>
</file>