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10-H 1054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tot twee zelfstandige woonruimten</text:p>
            <text:p text:style-name="common-al">Zaakadres: Bosboom Toussaintstraat 10-H 1054AR Amsterdam</text:p>
            <text:p text:style-name="common-al">Datum ontvangst: 09-09-2025</text:p>
            <text:p text:style-name="common-al">Zaaknummer: Z2025-038479</text:p>
            <text:p text:style-name="common-al">DSO-nummer: 20250909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6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9</meta:user-defined>
    <meta:user-defined meta:name="DCTERMS.abstract">omzetten van de zolderbergingen tot twee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10-H 1054A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4</meta:user-defined>
    <meta:user-defined meta:name="OVERHEIDop.GmbID/DC.identifier">gmb-2025-436604</meta:user-defined>
    <meta:user-defined meta:name="OVERHEIDop.versieInformatie"/>
  </office:meta>
</office:document-meta>
</file>