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bouwwerken en afwijkende erfinpassing aan Winterswijkseweg 6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64, het legaliseren van bouwwerken en afwijkende erfinpassing, ontvangen 30-0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6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bouwwerken en afwijkende erfinpassing aan Winterswijkseweg 64 te Vragend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03</meta:user-defined>
    <meta:user-defined meta:name="OVERHEIDop.GmbID/DC.identifier">gmb-2025-436603</meta:user-defined>
    <meta:user-defined meta:name="OVERHEIDop.versieInformatie"/>
  </office:meta>
</office:document-meta>
</file>