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opslagcontainer van week 41 t/m 52-2025 op het grasveld nabij Oudlan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7-10-2025 een Vergunning APV / Bijzondere wetten verleend. De gemeente geeft hiermee toestemming voor het plaatsen van een opslagcontainer van week 41 t/m 52-2025 op het grasveld nabij Oudland in Eersel. Het kenmerk van de gemeente voor deze zaak is 077075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659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552</meta:user-defined>
    <meta:user-defined meta:name="DCTERMS.abstract">plaatsen van een opslagcontainer van week 41 t/m 52-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opslagcontainer van week 41 t/m 52-2025 op het grasveld nabij Oudland in Eersel</meta:user-defined>
    <meta:user-defined meta:name="DCTERMS.W3CDTF/DCTERMS.available">2025-10-09</meta:user-defined>
    <meta:user-defined meta:name="DCTERMS.W3CDTF/OVERHEIDop.jaargang">2025</meta:user-defined>
    <meta:user-defined meta:name="OVERHEIDop.publicationIssue">436597</meta:user-defined>
    <meta:user-defined meta:name="OVERHEIDop.GmbID/DC.identifier">gmb-2025-436597</meta:user-defined>
    <meta:user-defined meta:name="OVERHEIDop.versieInformatie"/>
  </office:meta>
</office:document-meta>
</file>