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plaatsen van een opslagcontainer, Nagel 38, 8321R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tijdelijk plaatsen van een opslagcontainer op locatie Nagel 38 en 40, 8321RG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1459.</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6 oktober 2025. De Gemeente Urk neemt daarover waarschijnlijk 1 dec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3659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9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9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459</meta:user-defined>
    <meta:user-defined meta:name="DCTERMS.abstract">Betreft: aanvraag op locatie Nagel 38, 8321RG U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tijdelijk plaatsen van een opslagcontainer, Nagel 38, 8321RG Urk</meta:user-defined>
    <meta:user-defined meta:name="DCTERMS.W3CDTF/DCTERMS.available">2025-10-09</meta:user-defined>
    <meta:user-defined meta:name="DCTERMS.W3CDTF/OVERHEIDop.jaargang">2025</meta:user-defined>
    <meta:user-defined meta:name="OVERHEIDop.publicationIssue">436596</meta:user-defined>
    <meta:user-defined meta:name="OVERHEIDop.GmbID/DC.identifier">gmb-2025-436596</meta:user-defined>
    <meta:user-defined meta:name="OVERHEIDop.versieInformatie"/>
  </office:meta>
</office:document-meta>
</file>