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Off the Road op zondag 12 oktober 202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aan Motor-en Autoclub Lichtenvoorde voor het evenement Off the Road op zondag 12 oktober 2025;</text:p>
            <text:p text:style-name="common-al"> Datum besluit: 6 oktober 2025</text:p>
            <text:p text:style-name="common-al">Zaaknummer: 38212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59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8212-2025</meta:user-defined>
    <dc:language>nl</dc:language>
    <meta:user-defined meta:name="OVERHEIDop.locatietype/OVERHEIDop.gebiedsmarkering">Woonplaats</meta:user-defined>
    <meta:user-defined meta:name="DC.title">Toestemming voor het evenement Off the Road op zondag 12 oktober 2025 te Lichtenvoor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94</meta:user-defined>
    <meta:user-defined meta:name="OVERHEIDop.GmbID/DC.identifier">gmb-2025-436594</meta:user-defined>
    <meta:user-defined meta:name="OVERHEIDop.versieInformatie"/>
  </office:meta>
</office:document-meta>
</file>