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jachtrecht voor schadebestrijding en populatiebeheer van wildsoorten op gemeentegronden buitengebied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orkoming en bestrijding van wildschade en voor het beheren van wildpopulaties verhuurt de gemeente het jachtrecht op gemeentegrond. In het gebied de Kloosterstraat te ‘s-Hertogenbosch worden de gronden verhuurd aan Wildbeheereenheid (WBE) Moergestel e.o.</text:p>
            <text:p text:style-name="al"/>
            <text:p text:style-name="al">De gemeente is voornemens een nieuwe 6-jarige huurovereenkomst met WBE Moergestel e.o. te sluiten en daarmee continuering van het voorkomen en bestrijden van wildschade en het beheren van wildpopulaties te waarborgen. Dit jachtrecht omvat diverse percelen in het buitengebied. De totale grootte is ruim 42 hectare. De percelen liggen binnen het werkgebied van deze WBE.</text:p>
            <text:p text:style-name="al"/>
            <text:p text:style-name="al">Voor verdere informatie over deze voorgenomen verhuur: zie https://www.s-hertogenbosch.nl/inwoner/bouwen-en-wonen/uitgifte-van-gro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5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verhuur jachtrecht voor schadebestrijding en populatiebeheer van wildsoorten op gemeentegronden buitengebied ’s-Hertogenbosch</meta:user-defined>
    <meta:user-defined meta:name="DCTERMS.W3CDTF/DCTERMS.available">2025-10-10</meta:user-defined>
    <meta:user-defined meta:name="DCTERMS.W3CDTF/OVERHEIDop.jaargang">2025</meta:user-defined>
    <meta:user-defined meta:name="OVERHEIDop.publicationIssue">436591</meta:user-defined>
    <meta:user-defined meta:name="OVERHEIDop.GmbID/DC.identifier">gmb-2025-436591</meta:user-defined>
    <meta:user-defined meta:name="OVERHEIDop.versieInformatie"/>
  </office:meta>
</office:document-meta>
</file>