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van 22 oktober tot en met 31 oktober 2025 ten behoeve van het onderhoud van de fietspaden in en om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van 22 oktober tot en met 31 oktober 2025 ten behoeve van het onderhoud van de fietspaden in en om Harreveld</text:p>
            <text:p text:style-name="common-al">Datum besluit: 30 september 2025</text:p>
            <text:p text:style-name="common-al">Zaaknummer: 4432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327-2025</meta:user-defined>
    <dc:language>nl</dc:language>
    <meta:user-defined meta:name="OVERHEIDop.locatietype/OVERHEIDop.gebiedsmarkering">Woonplaats</meta:user-defined>
    <meta:user-defined meta:name="DC.title">Toestemming voor het houden van een collecte van 22 oktober tot en met 31 oktober 2025 ten behoeve van het onderhoud van de fietspaden in en om Harrevel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84</meta:user-defined>
    <meta:user-defined meta:name="OVERHEIDop.GmbID/DC.identifier">gmb-2025-436584</meta:user-defined>
    <meta:user-defined meta:name="OVERHEIDop.versieInformatie"/>
  </office:meta>
</office:document-meta>
</file>