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hoflaan 1, 2802KZ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oktober 2025 een aanvraag om een omgevingsvergunning ontvangen. Het gaat over het vervangen van lagedruk gasleidingen - PD083014  op de locatie Kerkhoflaan 1, 2802KZ Gouda. De aanvraag is geregistreerd onder kenmerk 2025-00022130.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658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8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8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130</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Kerkhoflaan 1, 2802KZ Gouda</meta:user-defined>
    <meta:user-defined meta:name="DCTERMS.W3CDTF/DCTERMS.available">2025-10-09</meta:user-defined>
    <meta:user-defined meta:name="DCTERMS.W3CDTF/OVERHEIDop.jaargang">2025</meta:user-defined>
    <meta:user-defined meta:name="OVERHEIDop.publicationIssue">436583</meta:user-defined>
    <meta:user-defined meta:name="OVERHEIDop.GmbID/DC.identifier">gmb-2025-436583</meta:user-defined>
    <meta:user-defined meta:name="OVERHEIDop.versieInformatie"/>
  </office:meta>
</office:document-meta>
</file>