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peldoornseweg nabij nummer 1, Hoenderloo,  (BBG01) G 1455, het kappen van een zomer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10-2025</text:p>
            <text:p text:style-name="common-al">Zaaknummer:  0200593245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658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8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8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32456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 Apeldoornseweg nabij nummer 1, Hoenderloo,  (BBG01) G 1455, het kappen van een zomereik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582</meta:user-defined>
    <meta:user-defined meta:name="OVERHEIDop.GmbID/DC.identifier">gmb-2025-436582</meta:user-defined>
    <meta:user-defined meta:name="OVERHEIDop.versieInformatie"/>
  </office:meta>
</office:document-meta>
</file>