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Herdenking bevrijding va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Herdenking bevrijding van Vlissingen</text:p>
            <text:p text:style-name="common-al">Naam organisator: Gemeente Vlissingen</text:p>
            <text:p text:style-name="common-al">Voor de locatie: Uncle Beach”, commandoweg in Vlissingen en mars vanaf het “Maritiem  Muzeeum Zeeland”, Nieuwendijk 11 in Vlissingen naar de locatie  “Uncle  Beach”</text:p>
            <text:p text:style-name="common-al">Korte omschrijving: Herdenken bevrijding van Vlissingen</text:p>
            <text:p text:style-name="common-al">Datum evenement: Vrijdag 24 oktober 2025 van 14:00 uur tot 15:00 uur</text:p>
            <text:p text:style-name="common-al">Verzenddatum: 06-10-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65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Herdenking bevrijding van Vlissingen</meta:user-defined>
    <meta:user-defined meta:name="DCTERMS.W3CDTF/DCTERMS.available">2025-10-09</meta:user-defined>
    <meta:user-defined meta:name="DCTERMS.W3CDTF/OVERHEIDop.jaargang">2025</meta:user-defined>
    <meta:user-defined meta:name="OVERHEIDop.publicationIssue">436580</meta:user-defined>
    <meta:user-defined meta:name="OVERHEIDop.GmbID/DC.identifier">gmb-2025-436580</meta:user-defined>
    <meta:user-defined meta:name="OVERHEIDop.versieInformatie"/>
  </office:meta>
</office:document-meta>
</file>