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interklaasintocht op 16 november 2025 in de Hamalandhal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sinterklaasintocht in de Hamalandhal in Lichtenvoorde op 16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657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7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7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sinterklaasintocht op 16 november 2025 in de Hamalandhal te Lichtenvoord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576</meta:user-defined>
    <meta:user-defined meta:name="OVERHEIDop.GmbID/DC.identifier">gmb-2025-436576</meta:user-defined>
    <meta:user-defined meta:name="OVERHEIDop.versieInformatie"/>
  </office:meta>
</office:document-meta>
</file>