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Wijsmullerstraat 15-2 1058J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bergingen en de vliering op de derde en vierde verdieping naar één nieuwe woning met behoud van bestemming wonen</text:p>
            <text:p text:style-name="common-al">Besluit: verleend</text:p>
            <text:p text:style-name="common-al">Besluit verzonden op: 06-10-2025</text:p>
            <text:p text:style-name="common-al">Zaakadres: Wijsmullerstraat 15-2 1058JE Amsterdam</text:p>
            <text:p text:style-name="common-al">Zaaknummer: Z2025-025418</text:p>
            <text:p text:style-name="common-al">DSO-nummer: 202506130054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5418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57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7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418</meta:user-defined>
    <meta:user-defined meta:name="DCTERMS.abstract">veranderen van de bergingen en de vliering op de derde en vierde verdieping naar één nieuwe woning met behoud van bestemming wo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Wijsmullerstraat 15-2 1058JE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73</meta:user-defined>
    <meta:user-defined meta:name="OVERHEIDop.GmbID/DC.identifier">gmb-2025-436573</meta:user-defined>
    <meta:user-defined meta:name="OVERHEIDop.versieInformatie"/>
  </office:meta>
</office:document-meta>
</file>