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Rehobothstraat (omgeving Arent toe Boecoplaan)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25 hebben wij een aanvraag ontvangen voor het plaatsen van tuinmateriaal op een perceel aan de Rehobothstraat (omgeving Arent toe Boecoplaan) Elburg. De aanvraag is geregistreerd onder zaaknummer Z2025-00001420. De aanvraag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36572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57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57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20</meta:user-defined>
    <meta:user-defined meta:name="DCTERMS.abstract">Betreft: Aanvraag op locatie Rehobothstraat (omgeving Arent toe Boecoplaan) Elburg</meta:user-defined>
    <dc:language>nl</dc:language>
    <meta:user-defined meta:name="OVERHEIDop.locatietype/OVERHEIDop.gebiedsmarkering">Vlak</meta:user-defined>
    <meta:user-defined meta:name="DC.title">Ingekomen aanvraag omgevingsvergunning Rehobothstraat (omgeving Arent toe Boecoplaan) Elburg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572</meta:user-defined>
    <meta:user-defined meta:name="OVERHEIDop.GmbID/DC.identifier">gmb-2025-436572</meta:user-defined>
    <meta:user-defined meta:name="OVERHEIDop.versieInformatie"/>
  </office:meta>
</office:document-meta>
</file>