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tuinhuis aan Julianalaan 17 4841X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tuinhuis aan Julianalaan 17 4841XK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7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3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5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5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tuinhuis aan Julianalaan 17 4841XK Prinsenbe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0</meta:user-defined>
    <meta:user-defined meta:name="OVERHEIDop.GmbID/DC.identifier">gmb-2025-436570</meta:user-defined>
    <meta:user-defined meta:name="OVERHEIDop.versieInformatie"/>
  </office:meta>
</office:document-meta>
</file>