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eurtocht/vossenjacht voor een basisschool op 7 november 20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peurtocht/vossenjacht voor een basisschool in Groenlo op 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6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peurtocht/vossenjacht voor een basisschool op 7 november 2025 te Groen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68</meta:user-defined>
    <meta:user-defined meta:name="OVERHEIDop.GmbID/DC.identifier">gmb-2025-436568</meta:user-defined>
    <meta:user-defined meta:name="OVERHEIDop.versieInformatie"/>
  </office:meta>
</office:document-meta>
</file>