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terras 5A 107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wijzigingen ten opzichte van verleende vergunning</text:p>
            <text:p text:style-name="common-al">Zaakadres: Valeriusterras 5A 1075BK Amsterdam</text:p>
            <text:p text:style-name="common-al">Datum ontvangst: 01-10-2025</text:p>
            <text:p text:style-name="common-al">Zaaknummer: Z2025-041670</text:p>
            <text:p text:style-name="common-al">DSO-nummer: 20251001015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56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70</meta:user-defined>
    <meta:user-defined meta:name="DCTERMS.abstract">interne wijzigingen ten opzichte van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terras 5A 1075BK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67</meta:user-defined>
    <meta:user-defined meta:name="OVERHEIDop.GmbID/DC.identifier">gmb-2025-436567</meta:user-defined>
    <meta:user-defined meta:name="OVERHEIDop.versieInformatie"/>
  </office:meta>
</office:document-meta>
</file>