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tocht op zondag 19 oktober 202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wandeltocht in Harreveld op zondag 19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andeltocht op zondag 19 oktober 2025 te Harre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64</meta:user-defined>
    <meta:user-defined meta:name="OVERHEIDop.GmbID/DC.identifier">gmb-2025-436564</meta:user-defined>
    <meta:user-defined meta:name="OVERHEIDop.versieInformatie"/>
  </office:meta>
</office:document-meta>
</file>