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tocht (gengeltocht) op zondag 9 november 202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wandeltocht (gengeltocht) in Vragender op zondag 9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5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wandeltocht (gengeltocht) op zondag 9 november 2025 te Vragend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52</meta:user-defined>
    <meta:user-defined meta:name="OVERHEIDop.GmbID/DC.identifier">gmb-2025-436552</meta:user-defined>
    <meta:user-defined meta:name="OVERHEIDop.versieInformatie"/>
  </office:meta>
</office:document-meta>
</file>