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melding Besluit activiteiten leefomgeving, Hazenhurk 3​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Heeze-Leende maakt bekend dat er een melding ingevolge het Besluit activiteiten leefomgeving (Bal) is ontvangen.</text:p>
            <text:p text:style-name="common-al">Bedrijf: Rundveehouderij</text:p>
            <text:p text:style-name="common-al">Locatie: Hazenhurk 3​ te Heeze</text:p>
            <text:p text:style-name="common-al">Activiteit: VeehouderijVoor: Het wijzigen van dierenverblijven Datum melding: 12 september 2025DSO verzoeknummer: 20250912013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48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65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3485</meta:user-defined>
    <dc:language>nl</dc:language>
    <meta:user-defined meta:name="OVERHEIDop.locatietype/OVERHEIDop.gebiedsmarkering">Adres</meta:user-defined>
    <meta:user-defined meta:name="DC.title">Gemeente Heeze-Leende​, melding Besluit activiteiten leefomgeving, Hazenhurk 3​ te Heez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48</meta:user-defined>
    <meta:user-defined meta:name="OVERHEIDop.GmbID/DC.identifier">gmb-2025-436548</meta:user-defined>
    <meta:user-defined meta:name="OVERHEIDop.versieInformatie"/>
  </office:meta>
</office:document-meta>
</file>