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erdinand Bolstraat 110-4 1072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06-10-2025</text:p>
            <text:p text:style-name="common-al">Zaakadres: Ferdinand Bolstraat 110-4 1072LP Amsterdam</text:p>
            <text:p text:style-name="common-al">Zaaknummer: Z2025-033328</text:p>
            <text:p text:style-name="common-al">DSO-nummer: 20250801008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32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54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28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erdinand Bolstraat 110-4 1072LP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47</meta:user-defined>
    <meta:user-defined meta:name="OVERHEIDop.GmbID/DC.identifier">gmb-2025-436547</meta:user-defined>
    <meta:user-defined meta:name="OVERHEIDop.versieInformatie"/>
  </office:meta>
</office:document-meta>
</file>