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Indumastraat 7 5753R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het besluit genomen om de omgevingsvergunning voor het intrekken van een omgevingsvergunning bekend met nummer HZ-2020-0337 op de locatie Indumastraat 7 5753RJ Deurne in 
te trekken. De zaak is geregistreerd onder nummer HZ-2025-1328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U kunt het bezwaar richten aan burgemeester en wethouders, Postbus 3, 5750 AA Deurne. De termijn voor het indienen van een 
bezwaar start op 07-10-2025 en bedraagt 6 weken. Voor meer informatie over de procedure 
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65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1328</meta:user-defined>
    <meta:user-defined meta:name="DCTERMS.abstract">het intrekken van een omgevingsvergunning bekend met nummer HZ-2020-0337</meta:user-defined>
    <dc:language>nl</dc:language>
    <meta:user-defined meta:name="OVERHEIDop.locatietype/OVERHEIDop.gebiedsmarkering">Punt</meta:user-defined>
    <meta:user-defined meta:name="DC.title">Kennisgeving besluit intrekking omgevingsvergunning Indumastraat 7 5753RJ Deurne</meta:user-defined>
    <meta:user-defined meta:name="OVERHEIDop.datumEindeReactietermijn">2025-11-19</meta:user-defined>
    <meta:user-defined meta:name="OVERHEIDop.terinzageleggingBG">https://mijnpublicaties.nl/Publicatie/981dc31a-2242-463d-c8e3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43</meta:user-defined>
    <meta:user-defined meta:name="OVERHEIDop.GmbID/DC.identifier">gmb-2025-436543</meta:user-defined>
    <meta:user-defined meta:name="OVERHEIDop.versieInformatie"/>
  </office:meta>
</office:document-meta>
</file>