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Noordoostpolder maken bekend dat aan de gemeenteraad is aangeboden:</text:span> </text:p>
            <text:p text:style-name="al">21e wijziging van de programmabegroting 2025</text:p>
            <text:p text:style-name="al">Deze wijziging betreft de aanvraag voor aanvullende middelen en de voorlopige ontwerp van de VO-Campus.</text:p>
            <text:p text:style-name="al">https://raad.noordoostpolder.nl/Vergaderingen/Gemeenteraad/2025/13-oktober/19:30/Aanvullende-middelen-en-voorlopig-ontwerp-VO-Campus</text:p>
            <text:p text:style-name="al">25e wijziging van de programmabegroting 2025</text:p>
            <text:p text:style-name="al">Deze wijziging betreft de aankoop van het perceel westelijk van Tollebeek</text:p>
            <text:p text:style-name="al">https://raad.noordoostpolder.nl/Vergaderingen/Gemeenteraad/2025/13-oktober/19:30/Aankoop-perceel-westelijk-van-Tollebeek</text:p>
            <text:p text:style-name="al">26e wijziging van de programmabegroting 2025</text:p>
            <text:p text:style-name="al">Deze wijziging betreft het vestigen van voorkeursrecht en voorbereidingskrediet bedrijventerrein Nagelerweg A6</text:p>
            <text:p text:style-name="al">https://raad.noordoostpolder.nl/Vergaderingen/Gemeenteraad/2025/13-oktober/19:30/Vestigen-voorkeursrecht-en-voorbereidingskrediet-bedrijventerrein-Nagelerweg-A6</text:p>
            <text:p text:style-name="al">27e wijziging van de programmabegroting 2025</text:p>
            <text:p text:style-name="al">Deze wijziging betreft de derde kwartaalbegrotingswijziging 2025</text:p>
            <text:p text:style-name="al">https://raad.noordoostpolder.nl/Vergaderingen/Gemeenteraad/2025/13-oktober/19:30/Derde-Kwartaalbegrotingswijziging-2025</text:p>
            <text:p text:style-name="al">28e wijziging van de programmabegroting 2025</text:p>
            <text:p text:style-name="al">Deze wijziging betreft het integraal kindcentrum Emmelhage</text:p>
            <text:p text:style-name="al">https://raad.noordoostpolder.nl/Vergaderingen/Gemeenteraad/2025/13-oktober/19:30/Integraal-Kindcentrum-Emmelhage</text:p>
            <text:p text:style-name="al"/>
            <text:p text:style-name="al">U kunt de begrotingswijziging lezen in het gemeentehuis, Harmen Visserplein 1 in Emmeloord. Ook kunt u een digitaal afschrift hiervan krijg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65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grotingswijzig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42</meta:user-defined>
    <meta:user-defined meta:name="OVERHEIDop.GmbID/DC.identifier">gmb-2025-436542</meta:user-defined>
    <meta:user-defined meta:name="OVERHEIDop.versieInformatie"/>
  </office:meta>
</office:document-meta>
</file>