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len van de buitengevels ten behoeve van het verbouwen van een woonboerderij aan Brinkstraat 22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ctiviteit Bouwwerk slopen</text:span>
          </text:p>
            <text:list text:style-name="id1-3-2-1-1-4">
              <text:list-item text:style-override="id1-3-2-1-1-4-1">
                <text:number>•</text:number>
                <text:p text:style-name="al">Anloo, Brinkstraat 22, 9467 PE, slopen delen buitengevels t.b.v. verbouwen woonboerderij (verzonden 01-10-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9 oktober 2025 tot en met woensdag 19 nov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5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len van de buitengevels ten behoeve van het verbouwen van een woonboerderij aan Brinkstraat 22 te Anloo</meta:user-defined>
    <meta:user-defined meta:name="DCTERMS.W3CDTF/DCTERMS.available">2025-10-09</meta:user-defined>
    <meta:user-defined meta:name="DCTERMS.W3CDTF/OVERHEIDop.jaargang">2025</meta:user-defined>
    <meta:user-defined meta:name="OVERHEIDop.publicationIssue">436540</meta:user-defined>
    <meta:user-defined meta:name="OVERHEIDop.GmbID/DC.identifier">gmb-2025-436540</meta:user-defined>
    <meta:user-defined meta:name="OVERHEIDop.versieInformatie"/>
  </office:meta>
</office:document-meta>
</file>