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bijgebouw en vormverandering van het bouwvlak Driehuis 3 5529N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1-2025 een omgevingsvergunning verleend. De gemeente geeft hiermee toestemming voor het oprichten van een bijgebouw en vormverandering van het bouwvlak aan Driehuis 3 5529NA Casteren. Het kenmerk van de gemeente voor deze zaak is ZBLA2024-0021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57</meta:user-defined>
    <meta:user-defined meta:name="DCTERMS.abstract">oprichten van een bijgebouw en vormverandering van het bouwvlak</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bijgebouw en vormverandering van het bouwvlak Driehuis 3 5529NA Casteren</meta:user-defined>
    <meta:user-defined meta:name="DCTERMS.W3CDTF/DCTERMS.available">2025-02-03</meta:user-defined>
    <meta:user-defined meta:name="DCTERMS.W3CDTF/OVERHEIDop.jaargang">2025</meta:user-defined>
    <meta:user-defined meta:name="OVERHEIDop.publicationIssue">43654</meta:user-defined>
    <meta:user-defined meta:name="OVERHEIDop.GmbID/DC.identifier">gmb-2025-43654</meta:user-defined>
    <meta:user-defined meta:name="OVERHEIDop.versieInformatie"/>
  </office:meta>
</office:document-meta>
</file>