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zaterdag 25 oktober 2025 aan Tankweg 1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op zaterdag 25 oktober 2025 aan de Tankweg 13 in Lievelde</text:p>
            <text:p text:style-name="common-al">Datum besluit: 29 september 2025</text:p>
            <text:p text:style-name="common-al">Zaaknummer: 4405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054-2025</meta:user-defined>
    <dc:language>nl</dc:language>
    <meta:user-defined meta:name="OVERHEIDop.locatietype/OVERHEIDop.gebiedsmarkering">Adres</meta:user-defined>
    <meta:user-defined meta:name="DC.title">Ontheffing voor het veroorzaken van geluid op zaterdag 25 oktober 2025 aan Tankweg 13 te Lievel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38</meta:user-defined>
    <meta:user-defined meta:name="OVERHEIDop.GmbID/DC.identifier">gmb-2025-436538</meta:user-defined>
    <meta:user-defined meta:name="OVERHEIDop.versieInformatie"/>
  </office:meta>
</office:document-meta>
</file>