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Leeghwater 46, 2181WB Hillegom, het bouwen van een dakkapel aan de linkerzijde op de 2e verdieping van de woning. Kenmerk Z2025-0000274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linkerzijde op de 2e verdieping van de woning.</text:p>
            <text:p text:style-name="common-al">
            <text:span text:style-name="nadrukcur">Datum ontvangst:</text:span>4 okto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436524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524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748</meta:user-defined>
    <dc:language>nl</dc:language>
    <meta:user-defined meta:name="OVERHEIDop.locatietype/OVERHEIDop.gebiedsmarkering">Vlak</meta:user-defined>
    <meta:user-defined meta:name="DC.title">Nieuwe aanvraag omgevingsvergunning, Leeghwater 46, 2181WB Hillegom, het bouwen van een dakkapel aan de linkerzijde op de 2e verdieping van de woning. Kenmerk Z2025-00002748.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524</meta:user-defined>
    <meta:user-defined meta:name="OVERHEIDop.GmbID/DC.identifier">gmb-2025-436524</meta:user-defined>
    <meta:user-defined meta:name="OVERHEIDop.versieInformatie"/>
  </office:meta>
</office:document-meta>
</file>