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van een bedrijfshal, Steinkampsweg naast nummer 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0724 voor het nieuwbouw van een bedrijfshal op locatie Steinkampsweg naast nummer 3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65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4</meta:user-defined>
    <meta:user-defined meta:name="DCTERMS.abstract">Betreft:  Besluit op locatie Nabij Venneslatweg 27, 7151HD 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nieuwbouw van een bedrijfshal, Steinkampsweg naast nummer 3 in Eiber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21</meta:user-defined>
    <meta:user-defined meta:name="OVERHEIDop.GmbID/DC.identifier">gmb-2025-436521</meta:user-defined>
    <meta:user-defined meta:name="OVERHEIDop.versieInformatie"/>
  </office:meta>
</office:document-meta>
</file>